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1f497d" style:font-name="Arial Black" fo:font-size="18pt" fo:font-weight="bold" style:font-size-asian="18pt" style:font-weight-asian="bold" style:font-name-complex="Arial Black" style:font-size-complex="18pt" style:font-weight-complex="bold"/>
    </style:style>
    <style:style style:name="P2" style:family="paragraph" style:parent-style-name="Standard">
      <style:paragraph-properties fo:line-height="150%"/>
      <style:text-properties fo:color="#1f497d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line-height="150%"/>
      <style:text-properties fo:color="#1f497d"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officeooo:paragraph-rsid="0021a55c"/>
    </style:style>
    <style:style style:name="P7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line-height="150%"/>
      <style:text-properties style:font-name="Arial" fo:font-weight="bold" officeooo:rsid="0024871b" officeooo:paragraph-rsid="0024871b" style:font-weight-asian="bold" style:font-name-complex="Arial" style:font-weight-complex="bold"/>
    </style:style>
    <style:style style:name="P10" style:family="paragraph" style:parent-style-name="Standard">
      <style:paragraph-properties fo:line-height="150%"/>
      <style:text-properties style:font-name="Arial" style:font-name-asian="Arial" style:font-name-complex="Arial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line-height="150%"/>
      <style:text-properties style:font-name="Arial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line-height="150%"/>
      <style:text-properties style:font-name="Arial" officeooo:paragraph-rsid="0025fd1f" style:font-name-complex="Arial"/>
    </style:style>
    <style:style style:name="P15" style:family="paragraph" style:parent-style-name="Standard">
      <style:paragraph-properties fo:line-height="115%"/>
      <style:text-properties style:font-name="Arial" style:font-name-complex="Arial"/>
    </style:style>
    <style:style style:name="P16" style:family="paragraph" style:parent-style-name="Standard">
      <style:paragraph-properties fo:line-height="150%"/>
      <style:text-properties style:font-name="Arial" officeooo:rsid="0024871b" officeooo:paragraph-rsid="0024871b" style:font-name-complex="Arial"/>
    </style:style>
    <style:style style:name="P17" style:family="paragraph" style:parent-style-name="Standard">
      <style:paragraph-properties fo:line-height="150%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line-height="115%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line-height="150%"/>
      <style:text-properties style:font-name="Arial" fo:font-size="14pt" style:font-size-asian="14pt" style:font-name-complex="Arial" style:font-size-complex="14pt"/>
    </style:style>
    <style:style style:name="P20" style:family="paragraph" style:parent-style-name="Standard">
      <style:paragraph-properties fo:line-height="150%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line-height="115%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P26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>
      <style:text-properties fo:color="#008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9" style:family="paragraph" style:parent-style-name="Standard">
      <style:paragraph-properties fo:line-height="150%"/>
      <style:text-properties fo:color="#008000"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30" style:family="paragraph" style:parent-style-name="Standard">
      <style:paragraph-properties fo:line-height="115%"/>
    </style:style>
    <style:style style:name="P31" style:family="paragraph" style:parent-style-name="Standard">
      <style:paragraph-properties fo:line-height="0.459cm" fo:text-align="justify" style:justify-single-word="false">
        <style:tab-stops>
          <style:tab-stop style:position="1cm"/>
        </style:tab-stops>
      </style:paragraph-properties>
      <style:text-properties fo:color="#2a2a2a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fo:color="#2a2a2a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fo:color="#2a2a2a" style:font-name="Arial" style:font-name-complex="Arial"/>
    </style:style>
    <style:style style:name="P34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fo:color="#2a2a2a" style:font-name="Arial" fo:font-size="11pt" fo:font-weight="bold" style:font-size-asian="11pt" style:font-weight-asian="bold" style:font-name-complex="Arial"/>
    </style:style>
    <style:style style:name="P35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1pt"/>
    </style:style>
    <style:style style:name="P36" style:family="paragraph" style:parent-style-name="Standard">
      <style:text-properties fo:color="#000000" style:font-name="Arial" fo:font-size="11pt" fo:font-weight="bold" style:font-size-asian="11pt" style:font-weight-asian="bold" style:font-name-complex="Arial"/>
    </style:style>
    <style:style style:name="P37" style:family="paragraph" style:parent-style-name="Standard">
      <style:paragraph-properties fo:line-height="115%"/>
      <style:text-properties fo:color="#000000"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P38" style:family="paragraph" style:parent-style-name="Standard">
      <style:paragraph-properties fo:margin-left="0.635cm" fo:margin-right="0cm" fo:line-height="150%" fo:text-indent="-0.635cm" style:auto-text-indent="false"/>
    </style:style>
    <style:style style:name="P39" style:family="paragraph" style:parent-style-name="Standard">
      <style:paragraph-properties fo:margin-left="0.635cm" fo:margin-right="0cm" fo:line-height="150%" fo:text-indent="-0.635cm" style:auto-text-indent="false"/>
      <style:text-properties fo:color="#1f497d" style:font-name="Arial" fo:font-size="14pt" style:font-size-asian="14pt" style:font-name-complex="Arial" style:font-size-complex="14pt" style:font-weight-complex="bold"/>
    </style:style>
    <style:style style:name="P40" style:family="paragraph" style:parent-style-name="Standard">
      <style:paragraph-properties fo:margin-left="0.635cm" fo:margin-right="0cm" fo:line-height="150%" fo:text-indent="-0.635cm" style:auto-text-indent="false"/>
      <style:text-properties fo:color="#1f497d"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weight-complex="bold"/>
    </style:style>
    <style:style style:name="P41" style:family="paragraph" style:parent-style-name="Standard">
      <style:paragraph-properties fo:margin-left="0.635cm" fo:margin-right="0cm" fo:line-height="150%" fo:text-indent="-0.635cm" style:auto-text-indent="false"/>
      <style:text-properties fo:color="#1f497d"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42" style:family="paragraph" style:parent-style-name="Standard">
      <style:paragraph-properties fo:margin-top="0.176cm" fo:margin-bottom="0cm" loext:contextual-spacing="false" fo:line-height="115%"/>
    </style:style>
    <style:style style:name="P43" style:family="paragraph" style:parent-style-name="Standard">
      <style:paragraph-properties fo:margin-top="0.176cm" fo:margin-bottom="0cm" loext:contextual-spacing="false" fo:line-height="150%"/>
    </style:style>
    <style:style style:name="P44" style:family="paragraph" style:parent-style-name="Standard">
      <style:paragraph-properties fo:margin-top="0.176cm" fo:margin-bottom="0cm" loext:contextual-spacing="false" fo:line-height="150%"/>
      <style:text-properties style:font-name="Arial" style:font-name-complex="Arial"/>
    </style:style>
    <style:style style:name="P45" style:family="paragraph" style:parent-style-name="Standard_20__28_user_29_">
      <style:paragraph-properties fo:margin-top="0cm" fo:margin-bottom="0cm" loext:contextual-spacing="false" fo:line-height="100%"/>
      <style:text-properties officeooo:paragraph-rsid="0022880a"/>
    </style:style>
    <style:style style:name="P46" style:family="paragraph" style:parent-style-name="Standard_20__28_user_29_">
      <style:paragraph-properties fo:margin-top="0cm" fo:margin-bottom="0cm" loext:contextual-spacing="false" fo:line-height="100%"/>
      <style:text-properties fo:color="#ff0000" style:font-name="Arial1" fo:font-size="12pt" fo:font-weight="bold" officeooo:paragraph-rsid="0022880a" style:font-size-asian="12pt" style:font-weight-asian="bold" style:font-name-complex="Arial2" style:font-size-complex="12pt"/>
    </style:style>
    <style:style style:name="P47" style:family="paragraph" style:parent-style-name="Standard_20__28_user_29_">
      <style:paragraph-properties fo:margin-top="0cm" fo:margin-bottom="0cm" loext:contextual-spacing="false" fo:line-height="100%"/>
      <style:text-properties fo:color="#2a2a2a" style:font-name="Arial1" fo:font-size="12pt" officeooo:paragraph-rsid="0022880a" style:font-size-asian="12pt" style:font-name-complex="Arial2" style:font-size-complex="12pt"/>
    </style:style>
    <style:style style:name="P48" style:family="paragraph" style:parent-style-name="No_20_Spacing">
      <style:paragraph-properties fo:line-height="115%"/>
      <style:text-properties fo:color="#000000" style:font-name="Arial" fo:font-size="16pt" fo:font-style="italic" fo:font-weight="bold" officeooo:paragraph-rsid="0022880a" style:font-size-asian="16pt" style:font-style-asian="italic" style:font-weight-asian="bold" style:font-name-complex="Arial" style:font-size-complex="16pt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Black" fo:font-size="20pt" fo:font-weight="bold" style:font-size-asian="20pt" style:font-weight-asian="bold" style:font-name-complex="Arial Black" style:font-size-complex="20pt" style:font-weight-complex="bold"/>
    </style:style>
    <style:style style:name="T2" style:family="text">
      <style:text-properties style:font-name="Arial Black" fo:font-size="16pt" fo:font-weight="bold" style:font-size-asian="16pt" style:font-weight-asian="bold" style:font-name-complex="Arial Black" style:font-size-complex="16pt" style:font-weight-complex="bold"/>
    </style:style>
    <style:style style:name="T3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style:font-name-complex="Arial" text:display="none"/>
    </style:style>
    <style:style style:name="T9" style:family="text">
      <style:text-properties style:font-name="Arial" officeooo:rsid="001fe707" style:font-name-complex="Arial"/>
    </style:style>
    <style:style style:name="T10" style:family="text">
      <style:text-properties style:font-name="Arial" officeooo:rsid="0027928d" style:font-name-complex="Arial"/>
    </style:style>
    <style:style style:name="T11" style:family="text">
      <style:text-properties style:font-name="Arial" fo:font-style="italic" fo:font-weight="bold" style:font-style-asian="italic" style:font-weight-asian="bold" style:font-name-complex="Arial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tyle="italic" officeooo:rsid="0021a55c" style:font-style-asian="italic" style:font-name-complex="Arial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language="en" fo:country="US" style:font-name-complex="Arial"/>
    </style:style>
    <style:style style:name="T16" style:family="text">
      <style:text-properties style:font-name="Arial" fo:font-weight="normal" style:font-weight-asian="normal" style:font-name-complex="Arial" style:font-weight-complex="normal"/>
    </style:style>
    <style:style style:name="T17" style:family="text">
      <style:text-properties style:font-name="Arial" fo:font-weight="normal" officeooo:rsid="0021a55c" style:font-weight-asian="normal" style:font-name-complex="Arial" style:font-weight-complex="normal"/>
    </style:style>
    <style:style style:name="T18" style:family="text">
      <style:text-properties style:font-name="Arial" fo:font-weight="normal" officeooo:rsid="00231a95" style:font-weight-asian="normal" style:font-name-complex="Arial" style:font-weight-complex="normal"/>
    </style:style>
    <style:style style:name="T19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14pt" style:font-size-asian="14pt" style:font-name-complex="Arial" style:font-size-complex="14pt"/>
    </style:style>
    <style:style style:name="T2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3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24" style:family="text">
      <style:text-properties style:font-name="Arial" fo:font-size="16pt" style:text-underline-style="solid" style:text-underline-width="auto" style:text-underline-color="font-color" fo:font-weight="bold" officeooo:rsid="0021a55c" style:font-size-asian="16pt" style:font-weight-asian="bold" style:font-name-complex="Arial" style:font-size-complex="16pt" style:font-weight-complex="bold"/>
    </style:style>
    <style:style style:name="T25" style:family="text">
      <style:text-properties style:font-name="Arial" fo:font-size="16pt" style:text-underline-style="solid" style:text-underline-width="auto" style:text-underline-color="font-color" style:font-size-asian="16pt" style:font-name-complex="Arial" style:font-size-complex="16pt"/>
    </style:style>
    <style:style style:name="T26" style:family="text">
      <style:text-properties fo:color="#000000" style:font-name="Arial" style:font-name-asian="Arial" style:font-name-complex="Arial"/>
    </style:style>
    <style:style style:name="T27" style:family="text">
      <style:text-properties fo:color="#000000" style:font-name="Arial" style:font-name-complex="Arial"/>
    </style:style>
    <style:style style:name="T28" style:family="text">
      <style:text-properties fo:color="#000000"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T29" style:family="text">
      <style:text-properties fo:color="#000000" style:font-name="Arial" fo:font-size="16pt" fo:font-style="italic" fo:font-weight="bold" style:font-name-asian="Arial" style:font-size-asian="16pt" style:font-style-asian="italic" style:font-weight-asian="bold" style:font-name-complex="Arial" style:font-size-complex="16pt"/>
    </style:style>
    <style:style style:name="T30" style:family="text">
      <style:text-properties fo:color="#000000" style:font-name="Arial1" fo:font-size="12pt" style:font-size-asian="12pt" style:font-name-complex="Arial2" style:font-size-complex="12pt"/>
    </style:style>
    <style:style style:name="T31" style:family="text">
      <style:text-properties fo:color="#000000" style:font-name="Arial1" fo:font-size="12pt" officeooo:rsid="0022880a" style:font-size-asian="12pt" style:font-name-complex="Arial2" style:font-size-complex="12pt"/>
    </style:style>
    <style:style style:name="T32" style:family="text">
      <style:text-properties fo:color="#ff0000" style:font-name="Arial" fo:font-size="14pt" style:font-size-asian="14pt" style:font-name-complex="Arial" style:font-size-complex="14pt"/>
    </style:style>
    <style:style style:name="T33" style:family="text">
      <style:text-properties fo:color="#ff0000" style:font-name="Arial" fo:font-size="14pt" officeooo:rsid="0021a55c" style:font-size-asian="14pt" style:font-name-complex="Arial" style:font-size-complex="14pt"/>
    </style:style>
    <style:style style:name="T34" style:family="text">
      <style:text-properties fo:color="#ff0000" style:font-name="Arial" fo:font-size="14pt" style:font-name-asian="Arial" style:font-size-asian="14pt" style:font-name-complex="Arial" style:font-size-complex="14pt"/>
    </style:style>
    <style:style style:name="T35" style:family="text">
      <style:text-properties fo:color="#ff0000" style:font-name="Arial1" fo:font-size="12pt" fo:font-weight="bold" style:font-size-asian="12pt" style:font-weight-asian="bold" style:font-name-complex="Arial2" style:font-size-complex="12pt"/>
    </style:style>
    <style:style style:name="T36" style:family="text">
      <style:text-properties fo:color="#ff0000" style:font-name="Arial1" fo:font-size="12pt" fo:font-weight="bold" officeooo:rsid="0022880a" style:font-size-asian="12pt" style:font-weight-asian="bold" style:font-name-complex="Arial2" style:font-size-complex="12pt"/>
    </style:style>
    <style:style style:name="T37" style:family="text">
      <style:text-properties fo:color="#1f497d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38" style:family="text">
      <style:text-properties fo:color="#1f497d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9" style:family="text">
      <style:text-properties fo:color="#1f497d"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weight-complex="bold"/>
    </style:style>
    <style:style style:name="T40" style:family="text">
      <style:text-properties fo:color="#1f497d"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41" style:family="text">
      <style:text-properties officeooo:rsid="0021a55c"/>
    </style:style>
    <style:style style:name="T42" style:family="text">
      <style:text-properties fo:color="#ed1c24" style:font-name="Arial" fo:font-size="14pt" officeooo:rsid="0021a55c" style:font-size-asian="14pt" style:font-name-complex="Arial" style:font-size-complex="14pt"/>
    </style:style>
    <style:style style:name="T43" style:family="text">
      <style:text-properties fo:color="#2a2a2a" style:font-name="Verdana" fo:font-style="italic" fo:font-weight="bold" style:font-style-asian="italic" style:font-weight-asian="bold" style:font-name-complex="Arial2" style:font-style-complex="italic" style:font-weight-complex="bold"/>
    </style:style>
    <style:style style:name="T44" style:family="text">
      <style:text-properties fo:color="#2a2a2a" style:font-name="Verdana" fo:font-style="italic" fo:font-weight="bold" officeooo:rsid="0022880a" style:font-style-asian="italic" style:font-weight-asian="bold" style:font-name-complex="Arial2" style:font-style-complex="italic" style:font-weight-complex="bold"/>
    </style:style>
    <style:style style:name="T45" style:family="text">
      <style:text-properties officeooo:rsid="0022880a"/>
    </style:style>
    <style:style style:name="T4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7" style:family="text"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T48" style:family="text">
      <style:text-properties officeooo:rsid="002487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VYTRVALOSTNÉ PRETEKY</text:span><text:span text:style-name="T2"> </text:span></text:p>
      <text:p text:style-name="P1">CENA TURCA </text:p>
      <text:p text:style-name="Standard"> <text:span text:style-name="T3">A. TECHNICKÉ ÚDAJE</text:span></text:p>
      <text:p text:style-name="Standard"> </text:p>
      <text:p text:style-name="P4"><text:span text:style-name="T4">Kód pretekov: </text:span><text:span text:style-name="T47"><text:s/></text:span><text:span text:style-name="T46">190608SE</text:span> </text:p>
      <text:p text:style-name="P4"><text:span text:style-name="T4">Názov pretekov: <text:s/></text:span><text:span text:style-name="T6"><text:s/></text:span><text:span text:style-name="T11">Cena Turca </text:span></text:p>
      <text:p text:style-name="P4"><text:span text:style-name="T4">Usporiadateľ pretekov: </text:span><text:span text:style-name="T6"> JC </text:span><text:span text:style-name="T12">Farma GÍRETH, Kaľamenová</text:span></text:p>
      <text:p text:style-name="P4"><text:span text:style-name="T4">Miesto konania:</text:span><text:span text:style-name="T6"> </text:span><text:span text:style-name="T12">Farma GÍRETH, Kaľamenová</text:span></text:p>
      <text:p text:style-name="P4"><text:span text:style-name="T4">Dátum konania: </text:span><text:span text:style-name="T17">7</text:span><text:span text:style-name="T12">.- </text:span><text:span text:style-name="T13">8</text:span><text:span text:style-name="T12">.6. 201</text:span><text:span text:style-name="T13">9</text:span></text:p>
      <text:p text:style-name="P4"><text:span text:style-name="T4">Kontaktná adresa:</text:span><text:span text:style-name="T6"> Farma GIRETH, Kaľamenová 10, 038 22</text:span></text:p>
      <text:p text:style-name="P4"><text:span text:style-name="T14"><text:s text:c="31"/></text:span><text:a xlink:type="simple" xlink:href="mailto:farmagireth@arabhorses.sk" text:style-name="Internet_20_link" text:visited-style-name="Visited_20_Internet_20_Link"><text:span text:style-name="Hypertextový_20_odkaz1"><text:span text:style-name="T6">farmagireth</text:span></text:span></text:a><text:a xlink:type="simple" xlink:href="mailto:farmagireth@arabhorses.sk" text:style-name="Internet_20_link" text:visited-style-name="Visited_20_Internet_20_Link"><text:span text:style-name="Hypertextový_20_odkaz1"><text:span text:style-name="T15">@</text:span></text:span></text:a><text:a xlink:type="simple" xlink:href="mailto:farmagireth@arabhorses.sk" text:style-name="Internet_20_link" text:visited-style-name="Visited_20_Internet_20_Link"><text:span text:style-name="Hypertextový_20_odkaz1"><text:span text:style-name="T6">arabhorses.sk</text:span></text:span></text:a></text:p>
      <text:p text:style-name="P4"><text:span text:style-name="T26"><text:s text:c="31"/></text:span><text:span text:style-name="T27">tel: 00421911131387, 00421905199909</text:span></text:p>
      <text:p text:style-name="P4"><text:span text:style-name="T4">Riaditeľ pretekov: </text:span><text:span text:style-name="T6">Jana Bačová, 00421911131387, bacovaj@centrum.sk</text:span></text:p>
      <text:p text:style-name="P4"><text:span text:style-name="T4">Tajomník:</text:span><text:span text:style-name="T16"> </text:span><text:span text:style-name="T18">Ing.Mgr.</text:span><text:span text:style-name="T16"> </text:span><text:span text:style-name="T18">Gíreth Jozef <text:s/>0905199909</text:span></text:p>
      <text:p text:style-name="P4"><text:span text:style-name="T4">Technický delegát</text:span><text:span text:style-name="T6">: Ing .Mgr. Július Kováč (SVK)</text:span></text:p>
      <text:p text:style-name="P6"><text:span text:style-name="T14"><text:s/></text:span><text:span text:style-name="T4">Predseda rozhodcovského zboru: Antonín Terber**** (CZE)</text:span></text:p>
      <text:p text:style-name="P4"><text:span text:style-name="T14"><text:s text:c="60"/></text:span><text:span text:style-name="T6">Ing. Mgr Július Kováč (SVK)</text:span></text:p>
      <text:p text:style-name="P10"><text:s text:c="60"/><text:span text:style-name="T41">Hladiš Peter</text:span> (CZE)</text:p>
      <text:p text:style-name="P6"><text:span text:style-name="T4">Hlavný steward: </text:span><text:span text:style-name="T6"><text:s/>Ing. Pavol Tomáš (SVK)<text:line-break/> <text:s text:c="12"/></text:span><text:span text:style-name="T9">steward:</text:span><text:span text:style-name="T6"> <text:s text:c="2"/>Myslivečková Veronika (CZE)</text:span></text:p>
      <text:p text:style-name="P10"><text:s text:c="30"/></text:p>
      <text:p text:style-name="P10"><text:s text:c="29"/></text:p>
      <text:p text:style-name="P4"><text:span text:style-name="T14"><text:s/></text:span><text:span text:style-name="T4">Predseda veterinárnej komisie: <text:s/></text:span><text:span text:style-name="T6">MVDr. Ottová Lucia *** (CZE)</text:span></text:p>
      <text:p text:style-name="P4"><text:span text:style-name="T4">Členovia <text:s/>veterinárnej komisie : </text:span><text:span text:style-name="T6">MVDr. </text:span><text:span text:style-name="T10">Mária Patschová</text:span><text:span text:style-name="T15">**</text:span><text:span text:style-name="T6"> (SVK)</text:span></text:p>
      <text:p text:style-name="P12">. <text:s text:c="54"/>MVDr <text:span text:style-name="T41">Kopajová Katarína</text:span> <text:s/>(CZE)</text:p>
      <text:p text:style-name="P12"/>
      <text:p text:style-name="P12">Ošetrujúci veterinárny lekár: MVDr. <text:span text:style-name="T45">Miloš Kelecsenyi</text:span></text:p>
      <text:p text:style-name="P12">Lekárska služba: <text:s/>MUDr. Martin Čiliak</text:p>
      <text:p text:style-name="P12">Autor <text:s/>trate: <text:s/>Jana Bačová</text:p>
      <text:p text:style-name="P10"><text:s/></text:p>
      <text:p text:style-name="P4"><text:span text:style-name="T4">Trať:</text:span><text:span text:style-name="T6"> <text:s/>Tráva, lesné a poľné cesty 90%, iné 10%, prechody cez brody</text:span></text:p>
      <text:p text:style-name="P26"/>
      <text:p text:style-name="P4"><text:span text:style-name="T19">Uzávierka prihlášok:</text:span><text:span text:style-name="T21"> <text:s text:c="2"/></text:span><text:span text:style-name="T42">3</text:span><text:span text:style-name="T32">.</text:span><text:span text:style-name="T33">6</text:span><text:span text:style-name="T32">.201</text:span><text:span text:style-name="T33">9</text:span></text:p>
      <text:p text:style-name="P17"/>
      <text:p text:style-name="P17"/>
      <text:p text:style-name="P17"><text:soft-page-break/></text:p>
      <text:p text:style-name="P17">DRUHY SÚŤAŽÍ</text:p>
      <text:p text:style-name="P39"/>
      <text:p text:style-name="P40"/>
      <text:p text:style-name="P38"><text:span text:style-name="T39">1.</text:span><text:span text:style-name="T37"> <text:s/></text:span><text:span text:style-name="T39">Vytrvalostný dostih na 80 km - CEN80</text:span><text:span text:style-name="T40"> otvorená súťaž </text:span></text:p>
      <text:p text:style-name="P4"><text:span text:style-name="T5">Ceny: <text:s/></text:span><text:span text:style-name="T7"><text:s/>P</text:span><text:span text:style-name="T6">oháre, stužky  </text:span></text:p>
      <text:p text:style-name="Standard"><text:span text:style-name="T5">Štart: <text:s text:c="2"/></text:span><text:span text:style-name="T6">Hromadný</text:span></text:p>
      <text:p text:style-name="P28"/>
      <text:p text:style-name="P41"/>
      <text:p text:style-name="P38"><text:span text:style-name="T39">2.</text:span><text:span text:style-name="T37"> <text:s/></text:span><text:span text:style-name="T39">Vytrvalostný dostih na 80 km - CEN80</text:span><text:span text:style-name="T40"> juniori a mladí jazdci</text:span></text:p>
      <text:p text:style-name="P4"><text:span text:style-name="T5">Ceny: <text:s/></text:span><text:span text:style-name="T7"><text:s/>P</text:span><text:span text:style-name="T6">oháre, stužky  </text:span></text:p>
      <text:p text:style-name="Standard"><text:span text:style-name="T5">Štart: <text:s text:c="2"/></text:span><text:span text:style-name="T6">Hromadný</text:span></text:p>
      <text:p text:style-name="P29"/>
      <text:p text:style-name="P4"><text:span text:style-name="T40">3.</text:span><text:span text:style-name="T38">  </text:span><text:span text:style-name="T40">Vytrvalostný dostih na 60 km –CEN60 otvorená súťaž</text:span></text:p>
      <text:p text:style-name="P2"/>
      <text:p text:style-name="P4"><text:span text:style-name="T5">Ceny: <text:s text:c="2"/></text:span><text:span text:style-name="T7">P</text:span><text:span text:style-name="T6">oháre, stužky  </text:span></text:p>
      <text:p text:style-name="Standard"><text:span text:style-name="T5">Štart: <text:s text:c="2"/></text:span><text:span text:style-name="T6">Hromadný</text:span></text:p>
      <text:p text:style-name="P19"/>
      <text:p text:style-name="P4"><text:span text:style-name="T39">4. Vytrvalostná súťaž na 40 km- CEN40  </text:span><text:span text:style-name="T40">otvorená súťaž</text:span></text:p>
      <text:p text:style-name="P4"><text:span text:style-name="T5">Ceny: <text:s/></text:span><text:span text:style-name="T7">S</text:span><text:span text:style-name="T6">tužky </text:span></text:p>
      <text:p text:style-name="P4"><text:span text:style-name="T5">Štart:</text:span><text:span text:style-name="T22"> <text:s/></text:span><text:span text:style-name="T6">Individuálny, alebo v dvojiciach po 5 min</text:span></text:p>
      <text:p text:style-name="P27"/>
      <text:p text:style-name="P3">5. Vytrvalostná súťaž na 40 km - verejný tréning</text:p>
      <text:p text:style-name="P4"><text:span text:style-name="T5">Ceny: <text:s/></text:span><text:span text:style-name="T7">S</text:span><text:span text:style-name="T6">tužky </text:span></text:p>
      <text:p text:style-name="P4"><text:span text:style-name="T5">Štart: <text:s/></text:span><text:span text:style-name="T6">Individuálny, alebo v dvojiciach po 5 min</text:span></text:p>
      <text:p text:style-name="P21"> </text:p>
      <text:p text:style-name="P11"/>
      <text:p text:style-name="Standard"><text:span text:style-name="T34"><text:s/></text:span><text:span text:style-name="T20">Ubytovanie</text:span></text:p>
      <text:p text:style-name="P11"> Penzión U Gazdu Mošovce ( kapacita 22 lôžok) t.č. Miškolci Magda 0907 520 522, RSDr. Dírer Jozef(majiteľ) 0907 709 176 alebo možnosť campingu v areály <text:s/>Farma GIRETH </text:p>
      <text:p text:style-name="P18"/>
      <text:p text:style-name="P18">Ustajnenie</text:p>
      <text:p text:style-name="P15">Na základe prihlášok <text:s/>do <text:span text:style-name="T41">3</text:span>.<text:span text:style-name="T41">6</text:span>..201<text:span text:style-name="T41">9</text:span> <text:s text:c="6"/>40,- eur (vrátane sena a slamy)</text:p>
      <text:p text:style-name="P15"> Padocky 15eur( vrátane sena)</text:p>
      <text:p text:style-name="P15">Všetky kone štartujúce v súťažiach č.1a2 musia byť ustajnené v boxoch <text:span text:style-name="T41">7</text:span>.6.(piatok)</text:p>
      <text:p text:style-name="P23"/>
      <text:p text:style-name="P23"/>
      <text:p text:style-name="P23"><text:soft-page-break/>Štartovné</text:p>
      <text:p text:style-name="P30"><text:span text:style-name="T26"><text:s text:c="3"/></text:span><text:span text:style-name="T28">CEN 80 </text:span><text:tab/><text:span text:style-name="T28"> <text:s text:c="3"/>= <text:s/>40,- € </text:span></text:p>
      <text:p text:style-name="P30"><text:span text:style-name="T29"><text:s text:c="2"/></text:span><text:span text:style-name="T28">CEN 60 <text:s text:c="4"/>= <text:s/>30,- €</text:span></text:p>
      <text:p text:style-name="P30"><text:span text:style-name="T29"><text:s text:c="2"/></text:span><text:span text:style-name="T28">CEN 40 <text:s text:c="4"/>= <text:s/>20,- €</text:span></text:p>
      <text:p text:style-name="P37"/>
      <text:p text:style-name="P45"><text:span text:style-name="T35">Štartovné </text:span><text:span text:style-name="T36">a <text:s/>ustajnenie </text:span><text:span text:style-name="T35">musí byt uhradené na bankový účet organizátora najneskôr v deň uzávierky prihlášok !!!</text:span></text:p>
      <text:p text:style-name="P46"/>
      <text:p text:style-name="P46">Variabilný symbol - číslo licencie koňa</text:p>
      <text:p text:style-name="P46">Poznámka pre príjemcu: Meno jazdca</text:p>
      <text:p text:style-name="P47"/>
      <text:p text:style-name="P45"><text:span text:style-name="T30">Názov banky: </text:span><text:span text:style-name="T31">Slovenská sporiteľňa</text:span></text:p>
      <text:p text:style-name="P45"><text:span text:style-name="T30">IBAN: <text:s/></text:span><text:span text:style-name="T43">SK</text:span><text:span text:style-name="T44">54 0900 0000 0051 1822 9057</text:span></text:p>
      <text:p text:style-name="P48"/>
      <text:p text:style-name="P31"/>
      <text:p text:style-name="P32">Veterinárne podmienky:</text:p>
      <text:p text:style-name="P33">Všetky kone musia mať povinné očkovanie proti konskej chrípke, vykonané podľa </text:p>
      <text:p text:style-name="P33">platnej schémy a riadne potvrdené v pase.</text:p>
      <text:p text:style-name="P35">VŠETKY KONE MUSIA MAŤ VYŠETRENIE (Coggins test) NA INFEKČNÚ ANÉMIU KONÍ ( EIA)<text:span text:style-name="T48">s negatívnym výsledkom,</text:span> NIE STARŠIE AKO 6 MESIACOV !!!</text:p>
      <text:p text:style-name="P36"/>
      <text:p text:style-name="P34"/>
      <text:p text:style-name="P34"/>
      <text:p text:style-name="P25">B. PROGRAM</text:p>
      <text:p text:style-name="P24"/>
      <text:p text:style-name="P24">0<text:span text:style-name="T41">7</text:span>. 06. 201<text:span text:style-name="T41">9</text:span> <text:s/>PIATOK</text:p>
      <text:p text:style-name="P12">od 12:00 hod: príjem koní, nahlásenie štartujúcich, prehliadka trate </text:p>
      <text:p text:style-name="P12">15:00 hod – 18:00 <text:s/>vstupná veterinárna prehliadka </text:p>
      <text:p text:style-name="P11">18:30 technická porada účastníkov </text:p>
      <text:p text:style-name="P12"/>
      <text:p text:style-name="P12"/>
      <text:p text:style-name="P4"><text:span text:style-name="T23">0</text:span><text:span text:style-name="T24">8</text:span><text:span text:style-name="T23">. 06. 201</text:span><text:span text:style-name="T24">9</text:span><text:span text:style-name="T23"> <text:s/>S O B O T A</text:span><text:span text:style-name="T25"> </text:span></text:p>
      <text:p text:style-name="P4"> <text:span text:style-name="T20">07:15 hod</text:span><text:span text:style-name="T22">.    Štart súťaže č.1 <text:s/>CEN80  </text:span></text:p>
      <text:p text:style-name="P20"><text:s text:c="22"/></text:p>
      <text:p text:style-name="P12">tri okruhy - 30, 30 a 20 km povinné prestávky - 40, 40 min</text:p>
      <text:p text:style-name="P12">veterinárna <text:s/>uzávera 64 tepov do 20 min, v cieli do 30 min.</text:p>
      <text:p text:style-name="P12">min. tempo 12 km/h </text:p>
      <text:p text:style-name="P12">Súťaž je hodnotená podľa čl.820, 821, 822 Vytrvalostných pravidiel, bez penalizácie</text:p>
      <text:p text:style-name="P14">Hmotnostný limit - neobmedzený</text:p>
      <text:p text:style-name="P12"><text:soft-page-break/></text:p>
      <text:p text:style-name="P4"/>
      <text:p text:style-name="P4"> <text:span text:style-name="T20">07:30 hod</text:span><text:span text:style-name="T22">.    Štart súťaže  č.2 <text:s/>CEN80 juniori a mladí jazdci</text:span></text:p>
      <text:p text:style-name="P20"><text:s text:c="22"/></text:p>
      <text:p text:style-name="P12">tri okruhy - 30, 30 a 20 km povinné prestávky - 40, 40 min</text:p>
      <text:p text:style-name="P12">veterinárna <text:s/>uzávera 64 tepov do 20 min, v cieli do 30 min.</text:p>
      <text:p text:style-name="P12">min. tempo 12 km/h </text:p>
      <text:p text:style-name="P12">Súťaž je hodnotená podľa čl.820, 821, 822 Vytrvalostných pravidiel, bez penalizácie</text:p>
      <text:p text:style-name="P4"><text:span text:style-name="T14"><text:s/></text:span><text:span text:style-name="T6">Hmotnostný limit - neobmedzený </text:span></text:p>
      <text:p text:style-name="P8"/>
      <text:p text:style-name="P22"/>
      <text:p text:style-name="P4"><text:span text:style-name="T20">08:00 hod.</text:span><text:span text:style-name="T22">     Štart súťaže č.3 <text:s/>CEN60</text:span></text:p>
      <text:p text:style-name="P20"><text:s text:c="22"/></text:p>
      <text:p text:style-name="P4"> <text:span text:style-name="T6">dva okruhy - 30 a 30 km,  povinná prestávka <text:s/>40 min</text:span></text:p>
      <text:p text:style-name="P4"><text:span text:style-name="T6">veterinárna uzávera 64 tepov do 20 min, v cieli do 30 min</text:span><text:span text:style-name="T8">   </text:span><text:span text:style-name="T6"> </text:span></text:p>
      <text:p text:style-name="P12">min. tempo 12 km/h</text:p>
      <text:p text:style-name="P4"> <text:span text:style-name="T6">Súťaž je hodnotená podľa čl.820, 821, 822 Vytrvalostných pravidiel, bez penalizácie</text:span></text:p>
      <text:p text:style-name="P12"> Hmotnostný limit - neobmedzený </text:p>
      <text:p text:style-name="P8"/>
      <text:p text:style-name="P8"/>
      <text:p text:style-name="P30"><text:span text:style-name="T5"> </text:span><text:span text:style-name="T20">09:00 hod.</text:span><text:span text:style-name="T22">     Štart súťaže č.4  <text:s/>CEN40</text:span></text:p>
      <text:p text:style-name="P42"> <text:span text:style-name="T6">dva okruhy -  20 a 20 km,  povinná prestávka 30 min</text:span></text:p>
      <text:p text:style-name="P44"> veterinárna uzávera 64 tepov do 20 min, v cieli do 30 min</text:p>
      <text:p text:style-name="P4"><text:span text:style-name="T14"><text:s/></text:span><text:span text:style-name="T6">min. tempo 10 km/h, max. tempo 16 km/h*</text:span></text:p>
      <text:p text:style-name="P12">*1.okruh min.1h.15min., max. 2h.00min <text:s/>(štart - vstup do I. veterinárnej uzávery)</text:p>
      <text:p text:style-name="P12">2.okruh min.1h.15min., max. 2h.00min <text:s/>(odjazd do II. kola - cieľ bez vstupu do II. <text:s text:c="5"/>veterinárnej <text:s/>uzávery !) <text:s text:c="18"/>Hmotnostný limit - neobmedzený </text:p>
      <text:p text:style-name="P8"/>
      <text:p text:style-name="P4"><text:span text:style-name="T20">Následne </text:span><text:span text:style-name="T22">    Štart súťaže č.5  <text:s/>VT 40</text:span></text:p>
      <text:p text:style-name="P43"> <text:span text:style-name="T6">dva okruhy -  20 a 20 km,  povinná prestávka 30 min</text:span></text:p>
      <text:p text:style-name="P44"> veterinárna uzávera 64 tepov do 20 min, v cieli do 30 min</text:p>
      <text:p text:style-name="P4"><text:span text:style-name="T14"><text:s/></text:span><text:span text:style-name="T6">min. tempo 10 km/h, max. tempo 16 km/h*</text:span></text:p>
      <text:p text:style-name="P13">*1.okruh min.1h.15min., max. 2h.00min <text:s/>(štart - vstup do I. veterinárnej uzávery)</text:p>
      <text:p text:style-name="P5"><text:soft-page-break/><text:span text:style-name="T14"><text:s/></text:span><text:span text:style-name="T6">2.okruh min.1h.15min., max. 2h.00min <text:s/>(odjazd do II. kola - cieľ bez vstupu do II. <text:s text:c="7"/>veterinárnej <text:s/>uzávery!) <text:s text:c="20"/>Hmotnostný limit - neobmedzený </text:span></text:p>
      <text:p text:style-name="P13">Kone vo VT nemusia mať platnú licenciu SJF, musia však spĺňať veterinárne podmienky štartu na jazdeckých súťažiach SJF.</text:p>
      <text:p text:style-name="P12">Jazdci musia mať platnú licenciu SJF!</text:p>
      <text:p text:style-name="P7">16:00 hod. vyhlásenie výsledkov v jednotlivých súťažiach a slávnostná dekorácia </text:p>
      <text:p text:style-name="P16"/>
      <text:p text:style-name="P9">Poznámka:</text:p>
      <text:p text:style-name="P16">Usporiadateľ nepreberá žiadnu zodpovednosť za úrazy zúčastnených osôb a koní, ani za škody spôsobené tretím osobám.</text:p>
      <text:p text:style-name="P12"/>
      <text:p text:style-name="P12"/>
      <text:p text:style-name="P12">Schválil:<text:line-break/> <text:s text:c="12"/>Mgr. <text:s/>Vladimír Pažitný v.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Hypertextový_20_odkaz1" style:display-name="Hypertextový odkaz1" style:family="text" style:parent-style-name="Standardní_20_písmo_20_odstavce1">
      <style:text-properties fo:color="#0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porelax</meta:initial-creator>
    <meta:creation-date>2017-04-19T13:39:00</meta:creation-date>
    <dc:date>2019-05-13T11:30:21.563000000</dc:date>
    <meta:editing-cycles>13</meta:editing-cycles>
    <meta:editing-duration>PT1H32M8S</meta:editing-duration>
    <meta:generator>LibreOffice/6.0.1.1$Windows_x86 LibreOffice_project/60bfb1526849283ce2491346ed2aa51c465abfe6</meta:generator>
    <meta:document-statistic meta:table-count="0" meta:image-count="0" meta:object-count="0" meta:page-count="5" meta:paragraph-count="111" meta:word-count="753" meta:character-count="5292" meta:non-whitespace-character-count="4037"/>
  </office:meta>
</office:document-meta>
</file>